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D0000001101D402A5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TW1" svg:font-family="'AR PL UMing TW'"/>
    <style:font-face style:name="文泉驛正黑1" svg:font-family="文泉驛正黑"/>
    <style:font-face style:name="Arial Black" svg:font-family="'Arial Black'"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文泉驛微米黑" svg:font-family="文泉驛微米黑" style:font-family-generic="system" style:font-pitch="variable"/>
    <style:font-face style:name="文泉驛正黑" svg:font-family="文泉驛正黑"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font-size="16pt" style:font-size-asian="16pt" style:font-size-complex="16pt"/>
    </style:style>
    <style:style style:name="P5" style:family="paragraph">
      <style:text-properties fo:font-size="16pt" style:font-size-asian="16pt" style:font-size-complex="16pt"/>
    </style:style>
    <style:style style:name="P6" style:family="paragraph">
      <style:text-properties fo:font-size="40pt" style:font-size-asian="40pt" style:font-size-complex="40pt"/>
    </style:style>
    <style:style style:name="T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font-size="40pt" style:font-size-asian="40pt" style:font-size-complex="4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42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draw:textarea-horizontal-align="right" draw:textarea-vertical-align="top" draw:auto-grow-height="false" draw:auto-grow-width="true" fo:min-height="5.345cm" fo:min-width="1.958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影像1" text:anchor-type="paragraph" svg:x="0.841cm" svg:y="7.659cm" svg:width="5.503cm" svg:height="15.136cm" draw:z-index="5"><draw:image xlink:href="Pictures/10000201000000D0000001101D402A55.png" xlink:type="simple" xlink:show="embed" xlink:actuate="onLoad"/></draw:frame><draw:custom-shape text:anchor-type="paragraph" draw:z-index="0" draw:style-name="gr1" draw:text-style-name="P2" svg:width="14.775cm" svg:height="7.009cm" svg:x="0.462cm" svg:y="-0.173cm"><text:p text:style-name="P1"><text:span text:style-name="T1">新北市文德國小運動會</text:span></text:p><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draw:custom-shape text:anchor-type="paragraph" draw:z-index="2" draw:style-name="gr3" svg:width="2.594cm" svg:height="2.197cm" svg:x="7.057cm" svg:y="9.167cm"><text:p/><draw:enhanced-geometry svg:viewBox="0 0 21600 21600" draw:glue-points="10800 0 3163 3163 0 10800 3163 18437 10800 21600 18437 18437 21600 10800 18437 3163" draw:text-areas="3163 3163 18437 18437" draw:extrusion="false"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 draw:style-name="gr4" svg:width="2.435cm" svg:height="2.012cm" svg:x="7.56cm" svg:y="12.263cm"><text:p/><draw:enhanced-geometry svg:viewBox="0 0 21600 21600" draw:text-areas="0 ?f0 ?f5 ?f2" draw:extrusion="true" draw:type="right-arrow" draw:modifiers="13607.5307748009 6531.11305872042"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 draw:style-name="gr5" draw:text-style-name="P5" svg:width="5.213cm" svg:height="1.271cm" svg:x="11.053cm" svg:y="12.183cm"><draw:text-box><text:p text:style-name="P5"><text:span text:style-name="T2">日期：</text:span><text:span text:style-name="T2">5</text:span><text:span text:style-name="T2">月</text:span><text:span text:style-name="T2">25</text:span><text:span text:style-name="T2">日</text:span></text:p><text:p text:style-name="P5"><text:span text:style-name="T2">地點：文德國小操場</text:span></text:p></draw:text-box></draw:frame><draw:custom-shape text:anchor-type="paragraph" draw:z-index="1" draw:style-name="gr2" draw:text-style-name="P4" svg:width="5.451cm" svg:height="3.361cm" svg:x="10.761cm" svg:y="7.549cm"><text:p text:style-name="P3"><text:span text:style-name="T2">歡迎參加</text:span></text:p><draw:enhanced-geometry svg:viewBox="0 0 21600 21600" draw:text-areas="3000 3320 17110 17330" draw:extrusion="true" draw:type="cloud-callout" draw:modifiers="-6289.22678744743 19412.8016789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6" draw:style-name="gr6" draw:text-style-name="P6" svg:width="2.976cm" svg:height="7.356cm" svg:x="9.506cm" svg:y="14.353cm"><draw:text-box><text:p text:style-name="P6"><text:span text:style-name="T3">運動有益健康！</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UMing TW1" svg:font-family="'AR PL UMing TW'"/>
    <style:font-face style:name="文泉驛正黑1" svg:font-family="文泉驛正黑"/>
    <style:font-face style:name="Arial Black" svg:font-family="'Arial Black'"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文泉驛微米黑" svg:font-family="文泉驛微米黑" style:font-family-generic="system" style:font-pitch="variable"/>
    <style:font-face style:name="文泉驛正黑" svg:font-family="文泉驛正黑"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文泉驛正黑"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文泉驛正黑"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文泉驛正黑" style:font-family-complex="文泉驛正黑"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文泉驛正黑1" style:font-family-complex="文泉驛正黑"/>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文泉驛正黑1" style:font-family-complex="文泉驛正黑"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文泉驛正黑1" style:font-family-complex="文泉驛正黑"/>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5T16:13:17.448456858</meta:creation-date>
    <dc:date>2014-06-15T16:35:00.808798622</dc:date>
    <meta:editing-duration>PT19M31S</meta:editing-duration>
    <meta:editing-cycles>5</meta:editing-cycles>
    <meta:generator>LibreOffice/4.2.3.3$Linux_X86_64 LibreOffice_project/420m0$Build-3</meta:generator>
    <meta:document-statistic meta:table-count="0" meta:image-count="1" meta:object-count="0" meta:page-count="1" meta:paragraph-count="0" meta:word-count="0" meta:character-count="0" meta:non-whitespace-character-count="0"/>
  </office:meta>
</office:document-meta>
</file>